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diverse wegen in Helenaveen in verband met kerstwandeltocht 1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4 wordt in Helenaveen een kerstwandeltocht gehouden van de protestantse kerk. De start is vanaf de Protestantse kerk. Op 14 december 2024 wordt vanaf 16:00 uur tot 21:30 uur de Soemeersingel, Koolweg to de Rector Nuijtstraat afgesloten voor alle verkeer behalve voetgangers. </text:p>
            <text:p text:style-name="last-al">Meer informatie vindt u in het<text:a xlink:href="https://weekbericht.nl/index.php/archief/1718-kerstwandeltocht-14-dec-2024" xlink:type="simple"> Weekbericht van Helenave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94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Verkeer | Organisatie en beleid</meta:user-defined>
    <meta:user-defined meta:name="OVERHEIDop.Rubriek/DC.type">evenementmelding</meta:user-defined>
    <meta:user-defined meta:name="DCTERMS.abstract">Kerstwandeltocht Helenaveen 14 december 2024</meta:user-defined>
    <dc:language>nl</dc:language>
    <meta:user-defined meta:name="OVERHEIDop.locatietype/OVERHEIDop.gebiedsmarkering">Lijn</meta:user-defined>
    <meta:user-defined meta:name="DC.title">Afsluiting diverse wegen in Helenaveen in verband met kerstwandeltocht 14 december 202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424</meta:user-defined>
    <meta:user-defined meta:name="OVERHEIDop.GmbID/DC.identifier">gmb-2024-509424</meta:user-defined>
    <meta:user-defined meta:name="OVERHEIDop.versieInformatie"/>
  </office:meta>
</office:document-meta>
</file>