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ompatte 2, 7468AS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een besluit genomen en bekend gemaakt op de aanvraag Omgevingsvergunning voor houden Carnavalsweekend CV de Boorköttels van 9 februari t/m 12 februari 2024 op locatie Krompatte 2, 7468AS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96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094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964</meta:user-defined>
    <dc:language>nl</dc:language>
    <meta:user-defined meta:name="OVERHEIDop.locatietype/OVERHEIDop.gebiedsmarkering">Punt</meta:user-defined>
    <meta:user-defined meta:name="DC.title">Kennisgeving besluit op aanvraag Omgevingsvergunning Krompatte 2, 7468AS Enter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941</meta:user-defined>
    <meta:user-defined meta:name="OVERHEIDop.GmbID/DC.identifier">gmb-2024-50941</meta:user-defined>
    <meta:user-defined meta:name="OVERHEIDop.versieInformatie"/>
  </office:meta>
</office:document-meta>
</file>