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ransformatorhuisje, vlakbij Vrede en Vrijheid 19 (perceel K456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Vrede en Vrijheid 19 in Den Helder, plaatsen van een transformatorhuisje</text:p>
            <text:p text:style-name="common-al">Datum ontvangst: 29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94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547</meta:user-defined>
    <meta:user-defined meta:name="DCTERMS.abstract">plaatsen van een transformator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ransformatorhuisje, vlakbij Vrede en Vrijheid 19 (perceel K4564) in Den Held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09</meta:user-defined>
    <meta:user-defined meta:name="OVERHEIDop.GmbID/DC.identifier">gmb-2024-509409</meta:user-defined>
    <meta:user-defined meta:name="OVERHEIDop.versieInformatie"/>
  </office:meta>
</office:document-meta>
</file>