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 <text:span text:style-name="nadrukvet">Sporthal </text:span><text:span text:style-name="nadrukvet">Vredehof</text:span> Vlooienmarkt d.d. 16-02-2025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3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t EVENEMENTAANVRAA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97</meta:user-defined>
    <meta:user-defined meta:name="OVERHEIDop.GmbID/DC.identifier">gmb-2024-509397</meta:user-defined>
    <meta:user-defined meta:name="OVERHEIDop.versieInformatie"/>
  </office:meta>
</office:document-meta>
</file>