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r hoogte van Estaffeteweg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4 een aanvraag om een omgevingsvergunning ontvangen. Het gaat over het vellen van een zieke populier op de locatie ter hoogte van Estaffeteweg 24 in Gouda. De aanvraag is geregistreerd onder kenmerk 2024-0002557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39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9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9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557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er hoogte van Estaffeteweg 24 in Gouda</meta:user-defined>
    <meta:user-defined meta:name="DCTERMS.W3CDTF/DCTERMS.available">2024-12-04</meta:user-defined>
    <meta:user-defined meta:name="DCTERMS.W3CDTF/OVERHEIDop.jaargang">2024</meta:user-defined>
    <meta:user-defined meta:name="OVERHEIDop.publicationIssue">509395</meta:user-defined>
    <meta:user-defined meta:name="OVERHEIDop.GmbID/DC.identifier">gmb-2024-509395</meta:user-defined>
    <meta:user-defined meta:name="OVERHEIDop.versieInformatie"/>
  </office:meta>
</office:document-meta>
</file>