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90500417, Oude Leedeweg vanaf 8a t/m 24 en vanaf Wilgenweg 84 (langs de Oude Leedeweg) t/m Oude Leedeweg 8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ijkverbetering Oude Leedeweg vak 1 en  7  </text:p>
            <text:p text:style-name="common-al">DSO-Verzoeknummer: 2024090500417</text:p>
            <text:p text:style-name="common-al">Locatie: Oude Leedeweg vanaf 8a t/m 24 en vanaf Wilgenweg 84 (langs de Oude Leedeweg) t/m Oude Leedeweg 82 Pijnacker</text:p>
            <text:p text:style-name="common-al">Datum besluit: 28-11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4090500417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939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9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9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3221</meta:user-defined>
    <meta:user-defined meta:name="DCTERMS.abstract">Dijkverbetering Oude Leedeweg vak 1 en  7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90500417, Oude Leedeweg vanaf 8a t/m 24 en vanaf Wilgenweg 84 (langs de Oude Leedeweg) t/m Oude Leedeweg 82 Pijnacke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393</meta:user-defined>
    <meta:user-defined meta:name="OVERHEIDop.GmbID/DC.identifier">gmb-2024-509393</meta:user-defined>
    <meta:user-defined meta:name="OVERHEIDop.versieInformatie"/>
  </office:meta>
</office:document-meta>
</file>