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uitbreiden woning, vervangen dakpannen en isoleren kap, plaatsen dakkapel, Schoudermantel 57a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4 december 2024</text:p>
            <text:p text:style-name="common-al">Activiteit:  <text:span text:style-name="nadrukvet"/>Uitbreiden woning, vervangen dakpannen en isoleren kap, plaatsen dakkapel </text:p>
            <text:p text:style-name="common-al">zaaknummer: OV 1326835</text:p>
            <text:p text:style-name="common-al">Bestuursorgaan: college van burgemeester en wethouders </text:p>
            <text:p text:style-name="common-al">Datum verzending besluit: 2 december 2024</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text:p>
            <text:p text:style-name="common-al">
            <text:span text:style-name="nadrukvet">
              <text:span text:style-name="nadrukcur">(</text:span>
            </text:span>
            <text:span text:style-name="nadrukvet">
              <text:span text:style-name="nadrukcur">
                <text:span text:style-name="nadrukondlijn">Vergeet u niet het adres erbij te zetten wat u wilt inzien dat wordt nl. niet automatisch ingevuld)</text:span>
              </text:span>
            </text:span>
          </text:p>
            <text:p text:style-name="common-al">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09392</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392</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392</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uitbreiden woning, vervangen dakpannen en isoleren kap, plaatsen dakkapel, Schoudermantel 57a in Bunnik</meta:user-defined>
    <meta:user-defined meta:name="DCTERMS.W3CDTF/DCTERMS.available">2024-12-04</meta:user-defined>
    <meta:user-defined meta:name="DCTERMS.W3CDTF/OVERHEIDop.jaargang">2024</meta:user-defined>
    <meta:user-defined meta:name="OVERHEIDop.publicationIssue">509392</meta:user-defined>
    <meta:user-defined meta:name="OVERHEIDop.GmbID/DC.identifier">gmb-2024-509392</meta:user-defined>
    <meta:user-defined meta:name="OVERHEIDop.versieInformatie"/>
  </office:meta>
</office:document-meta>
</file>