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 t.b.v. project Vlierlander, Fellenoor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17 </text:p>
            <text:p text:style-name="common-al"> Omschrijving: kappen van 6 bomen t.b.v. project Vlierlan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ongenummerd  </text:p>
              </text:list-item>
            </text:list>
            <text:p text:style-name="common-al"> Datum ontvangst: 29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3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17</meta:user-defined>
    <meta:user-defined meta:name="DCTERMS.abstract">kappen van 6 bomen t.b.v. project Vlierla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6 bomen t.b.v. project Vlierlander, Fellenoord ongenummer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39</meta:user-defined>
    <meta:user-defined meta:name="OVERHEIDop.GmbID/DC.identifier">gmb-2024-50939</meta:user-defined>
    <meta:user-defined meta:name="OVERHEIDop.versieInformatie"/>
  </office:meta>
</office:document-meta>
</file>