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kappen van een plataan op het perceel Vrijthof, ontvangen op 20 november 2024</text:p>
              </text:list-item>
              <text:list-item text:style-override="id1-3-2-1-1-4-2">
                <text:number>-</text:number>
                <text:p text:style-name="al">het kappen van dertien bomen aan de Haarsweg, ontvangen op 19 november 2024</text:p>
                <text:p text:style-name="al"/>
              </text:list-item>
            </text:list>
            <text:p text:style-name="common-al">
            <text:span text:style-name="nadrukvet">Witharen</text:span>
          </text:p>
            <text:p text:style-name="common-al">- het kappen van zestien bomen op het perceel Woestendijk 6, ontvangen op 19 november 2024</text:p>
            <text:p text:style-name="common-al"/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93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84</meta:user-defined>
    <meta:user-defined meta:name="OVERHEIDop.GmbID/DC.identifier">gmb-2024-509384</meta:user-defined>
    <meta:user-defined meta:name="OVERHEIDop.versieInformatie"/>
  </office:meta>
</office:document-meta>
</file>