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etwinkel Van Mien Boetiekhotel Villa Wanrooy, kerstmarkt 8 december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Eetwinkel Van Mien Boetiekhotel Villa Wanrooy voor het houden van een kerstmarkt in de tuin van Grutstraat 49 op 8 december 2024 van 12.00 uur tot 17.00 uur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937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7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7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04444</meta:user-defined>
    <dc:language>nl</dc:language>
    <meta:user-defined meta:name="OVERHEIDop.locatietype/OVERHEIDop.gebiedsmarkering">Adres</meta:user-defined>
    <meta:user-defined meta:name="DC.title">Eetwinkel Van Mien Boetiekhotel Villa Wanrooy, kerstmarkt 8 december 2024, vergunning verleen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375</meta:user-defined>
    <meta:user-defined meta:name="OVERHEIDop.GmbID/DC.identifier">gmb-2024-509375</meta:user-defined>
    <meta:user-defined meta:name="OVERHEIDop.versieInformatie"/>
  </office:meta>
</office:document-meta>
</file>