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2-2">
      <text:list-level-style-bullet text:bullet-char="–" text:level="1">
        <style:list-level-properties text:min-label-width="10mm"/>
      </text:list-level-style-bullet>
    </text:list-style>
    <text:list-style style:name="id1-3-2-1-1-2-3">
      <text:list-level-style-bullet text:bullet-char="–" text:level="1">
        <style:list-level-properties text:min-label-width="10mm"/>
      </text:list-level-style-bullet>
    </text:list-style>
    <text:list-style style:name="id1-3-2-1-1-2-4">
      <text:list-level-style-bullet text:bullet-char="–" text:level="1">
        <style:list-level-properties text:min-label-width="10mm"/>
      </text:list-level-style-bullet>
    </text:list-style>
    <text:list-style style:name="id1-3-2-1-1-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wijzingsbesluit toezichthouders MB-ALL op basis van APV en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Noord-Beveland en, voor zover het haar bevoegdheid betreft, het college van burgemeester en wethouders van Noord-Beveland, heeft besloten de volgende medewerkers van MB-ALL aan te wijzen als toezichthouder ingevolge de Algemene Plaatselijke Verordening en de Alcoholwet:</text:p>
            <text:list text:style-name="id1-3-2-1-1-2">
              <text:list-item text:style-override="id1-3-2-1-1-2-1">
                <text:number>–</text:number>
                <text:p text:style-name="al"> mevrouw M.C.L. Bakker, geboren op 24 februari 2006 te Reimerswaal;</text:p>
              </text:list-item>
              <text:list-item text:style-override="id1-3-2-1-1-2-2">
                <text:number>–</text:number>
                <text:p text:style-name="al"> mevrouw C.H. de Man, geboren op 20 september 1989 te Den Helder;</text:p>
              </text:list-item>
              <text:list-item text:style-override="id1-3-2-1-1-2-3">
                <text:number>–</text:number>
                <text:p text:style-name="al">mevrouw F.D. Leeuw, geboren op 16 augustus 1976 te Den Haag;</text:p>
              </text:list-item>
              <text:list-item text:style-override="id1-3-2-1-1-2-4">
                <text:number>–</text:number>
                <text:p text:style-name="al">mevrouw. R. Liefdeshart, geboren op 9 juli 1989 te Apeldoorn en</text:p>
              </text:list-item>
              <text:list-item text:style-override="id1-3-2-1-1-2-5">
                <text:number>–</text:number>
                <text:p text:style-name="al">mevrouw J. Ruiter, geboren op 28 september 1994 te Lelystad. </text:p>
              </text:list-item>
            </text:list>
            <text:p text:style-name="last-al">De aanwijzing is van kracht vanaf 5 november 2024 tot en met 31 januari 2027 of datum beëindiging van het dienstverband van de medewerk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0937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7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7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kendmaking aanwijzingsbesluit toezichthouders MB-ALL op basis van APV en Alcoholwe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372</meta:user-defined>
    <meta:user-defined meta:name="OVERHEIDop.GmbID/DC.identifier">gmb-2024-509372</meta:user-defined>
    <meta:user-defined meta:name="OVERHEIDop.versieInformatie"/>
  </office:meta>
</office:document-meta>
</file>