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erpeling 210, 8219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erpeling 210, 8219 PZ Lelystad, het veranderen van een bestaand bouwwerk</text:span>
          </text:p>
            <text:p text:style-name="common-al">Wij hebben op 01 december 2024 een aanvraag omgevingsvergunning ontvangen voor het veranderen van een bestaand bouwwerk, op De Serpeling 210, 8219 PZ Lelystad. De aanvraag heeft dossiernummer 099561301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12-2024. De gemeente neemt daarover waarschijnlijk voor 27-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935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3012</meta:user-defined>
    <dc:language>nl</dc:language>
    <meta:user-defined meta:name="OVERHEIDop.locatietype/OVERHEIDop.gebiedsmarkering">Punt</meta:user-defined>
    <meta:user-defined meta:name="DC.title">Ontvangen aanvraag - De Serpeling 210, 8219 PZ Lelystad</meta:user-defined>
    <meta:user-defined meta:name="DCTERMS.W3CDTF/DCTERMS.available">2024-12-04</meta:user-defined>
    <meta:user-defined meta:name="DCTERMS.W3CDTF/OVERHEIDop.jaargang">2024</meta:user-defined>
    <meta:user-defined meta:name="OVERHEIDop.publicationIssue">509353</meta:user-defined>
    <meta:user-defined meta:name="OVERHEIDop.GmbID/DC.identifier">gmb-2024-509353</meta:user-defined>
    <meta:user-defined meta:name="OVERHEIDop.versieInformatie"/>
  </office:meta>
</office:document-meta>
</file>