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Helena Kuipers-Rietbergstraat 6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3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novem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Helena Kuipers-Rietbergstraat 6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935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394</meta:user-defined>
    <meta:user-defined meta:name="DCTERMS.abstract">Gemeente Almere - aanvraag omgevingsvergunning - het plaatsen van een dakkapel - Helena Kuipers-Rietbergstraat 6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Helena Kuipers-Rietbergstraat 65,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51</meta:user-defined>
    <meta:user-defined meta:name="OVERHEIDop.GmbID/DC.identifier">gmb-2024-509351</meta:user-defined>
    <meta:user-defined meta:name="OVERHEIDop.versieInformatie"/>
  </office:meta>
</office:document-meta>
</file>