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interwandeling door Dubbeldam op 13-12-2024 op de locatie Dubbeldam te Dordrecht zaaknummer Z-24-453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melding ontvangen. De aangevraagde activiteit is echter vergunningvrij. De aanvrager heeft dus toestemming voor het organiseren van een winterwandeling door Dubbeldam op 13-12-2024 op de locatie Dubbeldam te Dordrecht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meld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93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winterwandeling door Dubbeldam op 13-12-2024 op de locatie Dubbeldam te Dordrecht zaaknummer Z-24-453666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47</meta:user-defined>
    <meta:user-defined meta:name="OVERHEIDop.GmbID/DC.identifier">gmb-2024-509347</meta:user-defined>
    <meta:user-defined meta:name="OVERHEIDop.versieInformatie"/>
  </office:meta>
</office:document-meta>
</file>