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0, 9919A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december 2024 een besluit genomen op de aanvraag met zaaknummer Z2024-00004777 voor het vervangen van de houten vloer voor een schuimbetonvloer op de locatie Molenweg 10, 9919AH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33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77</meta:user-defined>
    <meta:user-defined meta:name="DCTERMS.abstract">2 december 2024 verleend voor het vervangen van de houten vloer voor een schuimbetonvloer  op de locatie Molenweg 10, 9919AH Loppersum.</meta:user-defined>
    <dc:language>nl</dc:language>
    <meta:user-defined meta:name="OVERHEIDop.locatietype/OVERHEIDop.gebiedsmarkering">Vlak</meta:user-defined>
    <meta:user-defined meta:name="DC.title">Kennisgeving besluit op aanvraag omgevingsvergunning Molenweg 10, 9919AH Loppers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337</meta:user-defined>
    <meta:user-defined meta:name="OVERHEIDop.GmbID/DC.identifier">gmb-2024-509337</meta:user-defined>
    <meta:user-defined meta:name="OVERHEIDop.versieInformatie"/>
  </office:meta>
</office:document-meta>
</file>