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de Raadstraat 36 5666EG Geldrop</text:p>
      <text:section text:name="zakelijke-mededeling_id1-3-2" text:style-name="zakelijke-mededeling">
        <text:section text:name="zakelijke-mededeling-tekst_id1-3-2-1" text:style-name="zakelijke-mededeling-tekst">
          <text:section text:name="tekst_id1-3-2-1-1" text:style-name="tekst">
            <text:p text:style-name="common-al">Locatie: de Raadstraat 36 5666EG Geldrop</text:p>
            <text:p text:style-name="common-al">Verzenddatum besluit: 28-11-2024</text:p>
            <text:p text:style-name="common-al">Omschrijving: plaatsen technische brandwerende ruimte op dak vve complex</text:p>
            <text:p text:style-name="common-al">Zaaknummer: 17712092413</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0932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32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32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092413</meta:user-defined>
    <meta:user-defined meta:name="DCTERMS.abstract">de Raadstraat 36 Geldrop - plaatsen technische brandwerende ruimte op dak vve complex</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de Raadstraat 36 5666EG Geldrop</meta:user-defined>
    <meta:user-defined meta:name="OVERHEIDop.datumEindeReactietermijn">2025-01-15</meta:user-defined>
    <meta:user-defined meta:name="OVERHEIDop.terinzageleggingBG">https://mijnpublicaties.nl/Publicatie/17a9fca4-1b3a-44ba-e0d8-08dd07bb90d0</meta:user-defined>
    <meta:user-defined meta:name="DCTERMS.W3CDTF/DCTERMS.available">2024-12-05</meta:user-defined>
    <meta:user-defined meta:name="DCTERMS.W3CDTF/OVERHEIDop.jaargang">2024</meta:user-defined>
    <meta:user-defined meta:name="OVERHEIDop.publicationIssue">509326</meta:user-defined>
    <meta:user-defined meta:name="OVERHEIDop.GmbID/DC.identifier">gmb-2024-509326</meta:user-defined>
    <meta:user-defined meta:name="OVERHEIDop.versieInformatie"/>
  </office:meta>
</office:document-meta>
</file>