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een supermarkt met een sportschool ten behoeve van het vergroten van de supermarkt, Händelstraat 57-59 te Utrecht,  HZ_WABO-23-38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57-59 te Utrecht</text:p>
            <text:p text:style-name="common-al">HZ_WABO-23-38666</text:p>
            <text:p text:style-name="common-al">Toelichting: het samenvoegen van een supermarkt met een sportschool ten behoeve van het vergroten van de supermark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3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amenvoegen van een supermarkt met een sportschool ten behoeve van het vergroten van de supermarkt, Händelstraat 57-59 te Utrecht,  HZ_WABO-23-38666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32</meta:user-defined>
    <meta:user-defined meta:name="OVERHEIDop.GmbID/DC.identifier">gmb-2024-50932</meta:user-defined>
    <meta:user-defined meta:name="OVERHEIDop.versieInformatie"/>
  </office:meta>
</office:document-meta>
</file>