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200501, Nieuwkoopseweg 43, 2631 PP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4120200501</text:p>
            <text:p text:style-name="common-al">Locatie: Nieuwkoopseweg 43, 2631 PP Nootdorp</text:p>
            <text:p text:style-name="common-al">Datum ontvangst: 02-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93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693</meta:user-defined>
    <meta:user-defined meta:name="DCTERMS.abstract">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0200501, Nieuwkoopseweg 43, 2631 PP Nootdorp</meta:user-defined>
    <meta:user-defined meta:name="DCTERMS.W3CDTF/DCTERMS.available">2024-12-04</meta:user-defined>
    <meta:user-defined meta:name="DCTERMS.W3CDTF/OVERHEIDop.jaargang">2024</meta:user-defined>
    <meta:user-defined meta:name="OVERHEIDop.publicationIssue">509319</meta:user-defined>
    <meta:user-defined meta:name="OVERHEIDop.GmbID/DC.identifier">gmb-2024-509319</meta:user-defined>
    <meta:user-defined meta:name="OVERHEIDop.versieInformatie"/>
  </office:meta>
</office:document-meta>
</file>