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ruten – Straatnaamgeving, actualiseren Hoogland Druten.</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Druten;</text:p>
            <text:p text:style-name="al"/>
            <text:p text:style-name="al">Gelet op artikel 6 Wet basisregistratie adressen en gebouwen en artikel 2 van de Verordening naamgeving en nummering (adressen) gemeente Druten 2023,</text:p>
            <text:p text:style-name="al"/>
            <text:p text:style-name="al">waarin gemeenten wordt opgedragen de namen van op haar grondgebied gelegen openbare ruimten vast te stellen;</text:p>
            <text:p text:style-name="al"/>
          </text:section>
        </text:section>
        <text:section text:name="regeling-tekst_id1-3-2-2" text:style-name="regeling-tekst">
          <text:section text:name="artikel_id1-3-2-2-1" text:style-name="artikel">
            <text:p text:style-name="artikel_kop_titel"><text:span text:style-name="artikel_kop_label">Besluit:</text:span> </text:p>
            <text:p text:style-name="al"/>
            <text:p text:style-name="al">De straatnaam 'Hoogland' in Druten toe te kennen aan de toekomstige openbare ruimte binnen het plan Stationsstraat 77, Druten door geometrische afbakening van de reeds bestaande straat Hoogland te actualiseren, </text:p>
            <text:p text:style-name="al"/>
            <text:p text:style-name="al">overeenkomstig de bijgaande situatietekening.</text:p>
            <text:p text:style-name="al"/>
            <text:p text:style-name="al"/>
            <text:p text:style-name="al">Dit besluit treedt in werking de dag na bekendmaking.</text:p>
            <text:p text:style-name="al"/>
            <text:p text:style-name="al"/>
            <text:p text:style-name="al">Aldus besloten in de vergadering van 26 november 2024;</text:p>
            <text:p text:style-name="al"/>
            <text:p text:style-name="al"/>
            <text:p text:style-name="al"/>
            <text:p text:style-name="al">de secretaris,</text:p>
            <text:p text:style-name="al">B.P.P. Janssen</text:p>
            <text:p text:style-name="al"/>
            <text:p text:style-name="al"/>
            <text:p text:style-name="al"/>
            <text:p text:style-name="al">de burgemeester,</text:p>
            <text:p text:style-name="al">S.W.P.J. Sengers</text:p>
            <text:p text:style-name="al"/>
            <text:p text:style-name="al"/>
            <text:p text:style-name="al"/>
            <text:p text:style-name="al"/>
            <text:p text:style-name="al">
            <text:span text:style-name="nadrukvet">Hoe maakt u bezwaar tegen dit besluit?</text:span>
          </text:p>
            <text:p text:style-name="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text:p>
            <text:p text:style-name="al">U stuurt uw bezwaar aan het college van burgemeester en wethouders (of raad of burgemeester) van Druten, Postbus 1, 6650 AA Druten.</text:p>
            <text:p text:style-name="al">Let op: uw bezwaarschrift per e-mail indienen is niet mogelijk!</text:p>
            <text:p text:style-name="al"/>
            <text:p text:style-name="al">
            <text:span text:style-name="nadrukvet">Bezwaarschrift</text:span>
          </text:p>
            <text:p text:style-name="al">De brief waarmee u bezwaar maakt heet bezwaarschrift. In uw bezwaarschrift moet het volgende staan:</text:p>
            <text:p text:style-name="al">uw naam en adres</text:p>
            <text:p text:style-name="al">de datum</text:p>
            <text:p text:style-name="al">een omschrijving van het besluit waartegen u bezwaar maakt</text:p>
            <text:p text:style-name="al">de reden waarom u bezwaar maakt</text:p>
            <text:p text:style-name="al">Vergeet u niet het bezwaarschrift te ondertekenen en stuur zo mogelijk een kopie mee van het besluit waartegen u bezwaar maakt. U kunt ook pro forma bezwaar maken.</text:p>
            <text:p text:style-name="al"/>
            <text:p text:style-name="al">
            <text:span text:style-name="nadrukvet">Termijn</text:span>
          </text:p>
            <text:p text:style-name="al">U heeft zes weken de tijd om bezwaar te maken. Deze termijn begint op de dag na de bekendmaking van het besluit: dat is de dag ná de datum, waarop het besluit is verzonden. Uw bezwaar moet vóór het einde van de termijn bij ons binnen zijn.</text:p>
            <text:p text:style-name="al"/>
            <text:p text:style-name="al">
            <text:span text:style-name="nadrukvet">Voorlopige voorziening</text:span>
          </text:p>
            <text:p text:style-name="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text:p>
            <text:p text:style-name="al">Een verzoek om een voorlopige voorziening wordt op korte termijn behandeld. U stuurt uw schriftelijke verzoek aan de voorzieningenrechter van de Rechtbank Gelderland, Afdeling Bestuursrecht, Postbus 9030, 6800 EM Arnhem.</text:p>
            <text:p text:style-name="al">Voor een voorlopige voorziening betaalt u een vergoeding: griffierecht. Een natuurlijk persoon betaalt bij de rechtbank € 51, - voor zaken die betrekking hebben op uitkering, huurtoeslag of belastingzaken. Voor de overige zaken betaalt een natuurlijk persoon € 187, -. Een</text:p>
            <text:p text:style-name="al">rechtspersoon (vereniging, stichting, NV, BV) betaalt altijd € 371, -. Deze bedragen gelden vanaf 1 januari 2024.</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0930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0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0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ruten</meta:user-defined>
    <meta:user-defined meta:name="OVERHEID.Informatietype/DC.type">officiële publicatie</meta:user-defined>
    <meta:user-defined meta:name="OVERHEIDop.Rubriek/DC.type">ander besluit van algemene strekking</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DC.source">Verordening naamgeving en nummering (adressen) gemeente Druten 2023]|[https://zoek.officielebekendmakingen.nl/gmb-2022-561663.html</meta:user-defined>
    <meta:user-defined meta:name="OVERHEIDop.referentienummer">Z/24/270733</meta:user-defined>
    <meta:user-defined meta:name="DCTERMS.abstract">Actualiseren straatnaam Hoogland</meta:user-defined>
    <meta:user-defined meta:name="DCTERMS.alternative">Gemeente Druten – Straatnaamgeving, actualiseren Hoogland Druten.</meta:user-defined>
    <dc:language>nl</dc:language>
    <meta:user-defined meta:name="OVERHEIDop.locatietype/OVERHEIDop.gebiedsmarkering">Vlak</meta:user-defined>
    <meta:user-defined meta:name="DC.title">Gemeente Druten – Straatnaamgeving, actualiseren Hoogland Druten.</meta:user-defined>
    <meta:user-defined meta:name="DCTERMS.W3CDTF/DCTERMS.available">2024-12-04</meta:user-defined>
    <meta:user-defined meta:name="OVERHEIDop.externeBijlage">Situatietekening|exb-2024-45919</meta:user-defined>
    <meta:user-defined meta:name="DCTERMS.W3CDTF/OVERHEIDop.jaargang">2024</meta:user-defined>
    <meta:user-defined meta:name="OVERHEIDop.publicationIssue">509304</meta:user-defined>
    <meta:user-defined meta:name="OVERHEIDop.GmbID/DC.identifier">gmb-2024-509304</meta:user-defined>
    <meta:user-defined meta:name="OVERHEIDop.versieInformatie"/>
  </office:meta>
</office:document-meta>
</file>