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december 2024 een besluit genomen op de aanvraag met zaaknummer Z2024-00004775 voor het vervangen van de vloer en het wijzigen van de fundering  op de locatie Singelweg 1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3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75</meta:user-defined>
    <meta:user-defined meta:name="DCTERMS.abstract">2 december 2024 verleend voor het vervangen van de vloer en het wijzigen van de fundering  op de locatie Singelweg 1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, 9919HM Lopper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300</meta:user-defined>
    <meta:user-defined meta:name="OVERHEIDop.GmbID/DC.identifier">gmb-2024-509300</meta:user-defined>
    <meta:user-defined meta:name="OVERHEIDop.versieInformatie"/>
  </office:meta>
</office:document-meta>
</file>