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4855</text:p>
            <text:p text:style-name="common-al">
            <text:span text:style-name="nadrukvet">Datum besluit:</text:span> 02-12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2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4855</meta:user-defined>
    <meta:user-defined meta:name="DCTERMS.abstract">Stichting Fundacion Paz-Holandesa, Bierstraat 261, 3011XA Rotterda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9297</meta:user-defined>
    <meta:user-defined meta:name="OVERHEIDop.GmbID/DC.identifier">gmb-2024-509297</meta:user-defined>
    <meta:user-defined meta:name="OVERHEIDop.versieInformatie"/>
  </office:meta>
</office:document-meta>
</file>