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MERELSTRAAT TER HOOGTE VAN DE OVERZIJDE VAN DE TOEGANG TOT DE KOEKOEKSTRAAT HUISNUMMER 1 T/M 78 TE LEIDERDORP</text:p>
      <text:section text:name="regeling_id1-3-2" text:style-name="regeling">
        <text:section text:name="aanhef_id1-3-2-1" text:style-name="aanhef">
          <text:section text:name="context_id1-3-2-1-1" text:style-name="context">
            <text:p text:style-name="context.al"> Z/24/154886/34644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Merelstraat ter hoogte van de overzijde van de toegang tot de Koekoekstraat huisnummer 1 t/m 78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erelstraat ter hoogte van de overzijde van de toegang tot de Koekoekstraat huisnummer 1 t/m 78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X-223-BB)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0 januari 2024</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9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Merel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MERELSTRAAT TER HOOGTE VAN DE OVERZIJDE VAN DE TOEGANG TOT DE KOEKOEKSTRAAT HUISNUMMER 1 T/M 78 TE LEIDERDORP</meta:user-defined>
    <meta:user-defined meta:name="DCTERMS.W3CDTF/DCTERMS.available">2024-02-07</meta:user-defined>
    <meta:user-defined meta:name="OVERHEIDop.externeBijlage">Verkeersbesluit &amp; tekening|exb-2024-4687</meta:user-defined>
    <meta:user-defined meta:name="DCTERMS.W3CDTF/OVERHEIDop.jaargang">2024</meta:user-defined>
    <meta:user-defined meta:name="OVERHEIDop.publicationIssue">50929</meta:user-defined>
    <meta:user-defined meta:name="OVERHEIDop.GmbID/DC.identifier">gmb-2024-50929</meta:user-defined>
    <meta:user-defined meta:name="OVERHEIDop.versieInformatie"/>
  </office:meta>
</office:document-meta>
</file>