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wonen in een schuur aan Draaiboom 3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12-2024 een omgevingsvergunning verleend. De gemeente geeft hiermee toestemming voor het tijdelijk wonen in een schuur aan Draaiboom 35 5094CB Lage Mierde. Het kenmerk van de gemeente voor deze zaak is 166743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2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393</meta:user-defined>
    <meta:user-defined meta:name="DCTERMS.abstract">tijdelijk wonen in een schuur</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wonen in een schuur aan Draaiboom 35 5094CB Lage Mierde</meta:user-defined>
    <meta:user-defined meta:name="DCTERMS.W3CDTF/DCTERMS.available">2024-12-04</meta:user-defined>
    <meta:user-defined meta:name="DCTERMS.W3CDTF/OVERHEIDop.jaargang">2024</meta:user-defined>
    <meta:user-defined meta:name="OVERHEIDop.publicationIssue">509286</meta:user-defined>
    <meta:user-defined meta:name="OVERHEIDop.GmbID/DC.identifier">gmb-2024-509286</meta:user-defined>
    <meta:user-defined meta:name="OVERHEIDop.versieInformatie"/>
  </office:meta>
</office:document-meta>
</file>