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snippergroen/restgrond  bij Ploosterstraat 16, De Cocks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Texel gaat een overeenkomst sluiten voor verkoop van een strook snippergroen-restgrond bij Ploosterstraat 16, De Cocksdorp, kadastraal bekend gemeente Texel, sectie A, nummer 6539 (gedeeltelijk), met een oppervlakte van circa 36 m². </text:p>
            <text:p text:style-name="al">De koper gebruikt deze grond als erf/tuin bij de woning. </text:p>
            <text:p text:style-name="al">De verkoop vindt onderhands plaats. Hier liggen de volgende redenen aan ten grondslag: </text:p>
            <text:p text:style-name="al">Op grond van de criteria in de op 14 juni 2023 vastgestelde beleidsregel “Wanneer ben je de ‘enige serieuze gegadigde’ voor snippergroen/restgrond en pacht?”, is de gemeente van mening dat deze koper de enige serieuze gegadigde is voor aankoop van het betreffende perceel.  Het perceel snippergroen/restgrond grenst aan het eigendom van koper en is niet zelfstandig uit te geven. </text:p>
            <text:p text:style-name="al"/>
            <text:p text:style-name="al">De gemeente heeft met in achtneming van een termijn van 20 kalenderdagen na de datum van deze publicatie hierover een besluit genomen. </text:p>
            <text:p text:style-name="al">Andere partijen die eveneens menen als serieuze gegadigde in aanmerking te komen kunnen zich binnen 20 kalenderdagen na het verschijnen van deze publicatie richten tot Team Beleid/Grondzaken van de gemeente Texel, via de mail <text:a xlink:href="mailto:gemeente@texel.nl" xlink:type="simple">gemeente@texel.nl</text:a> onder vermelding van zaaknummer 3496329 of telefonisch via 0222 36214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928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Recht | Burgerlijk recht</meta:user-defined>
    <meta:user-defined meta:name="OVERHEIDop.referentienummer">verkoop grond Ploosterstraat 16</meta:user-defined>
    <meta:user-defined meta:name="DCTERMS.abstract">verkoop grond Ploosterstraat 16</meta:user-defined>
    <dc:language>nl</dc:language>
    <meta:user-defined meta:name="OVERHEIDop.locatietype/OVERHEIDop.gebiedsmarkering">Punt</meta:user-defined>
    <meta:user-defined meta:name="DC.title">Aankondiging verkoop snippergroen/restgrond  bij Ploosterstraat 16, De Cocksdor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284</meta:user-defined>
    <meta:user-defined meta:name="OVERHEIDop.GmbID/DC.identifier">gmb-2024-509284</meta:user-defined>
    <meta:user-defined meta:name="OVERHEIDop.versieInformatie"/>
  </office:meta>
</office:document-meta>
</file>