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Endelhovenlaan 1, 3601GR Maarssen - Kerstmarkt Winterfeest 2024 personeelsbijeenkomst voor Goudest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.25 van de Algemene Plaatselijke Verordening Stichtse Vecht voor een personeelsfeest. Het evenement vindt plaats op 12 december 2024 tussen 14:15 en 18:45 uur in de tuin van Goudestein, Diependaalsedijk 19 te Maarssen.</text:p>
            <text:p text:style-name="common-al">Datum besluit: 2 december 2024</text:p>
            <text:p text:style-name="common-al">Zaaknummer: Z2024-00001888</text:p>
            <text:p text:style-name="common-al">U kunt bezwaar maken tot en met 13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2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88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Vergunning Endelhovenlaan 1, 3601GR Maarssen - Kerstmarkt Winterfeest 2024 personeelsbijeenkomst voor Goudestein Maarssen</meta:user-defined>
    <meta:user-defined meta:name="OVERHEIDop.datumEindeReactietermijn">2025-01-13</meta:user-defined>
    <meta:user-defined meta:name="OVERHEIDop.terinzageleggingBG">https://jeleefomgeving.nl/inzien/823214527/f2f4f24f-b0a4-11ef-a33e-0050560122a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83</meta:user-defined>
    <meta:user-defined meta:name="OVERHEIDop.GmbID/DC.identifier">gmb-2024-509283</meta:user-defined>
    <meta:user-defined meta:name="OVERHEIDop.versieInformatie"/>
  </office:meta>
</office:document-meta>
</file>