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evenement 538 Foute Uur, De Maenen, 25 januari 2025 op de locatie Abelenlaan 1a,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11-2024 heeft de gemeente een aanvraag ontvangen voor een evenementen vergunning voor evenement 538 Foute Uur, De Maenen, 25 januari 2025 op de locatie Abelenlaan 1a, 2935 SB Ouderkerk aan den IJssel. De aanvraag is geregistreerd onder zaaknummer 1931150403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2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04032</meta:user-defined>
    <dc:language>nl</dc:language>
    <meta:user-defined meta:name="OVERHEIDop.locatietype/OVERHEIDop.gebiedsmarkering">Punt</meta:user-defined>
    <meta:user-defined meta:name="DC.title">Kennisgeving ontvangst aanvraag voor een evenementen vergunning voor evenement 538 Foute Uur, De Maenen, 25 januari 2025 op de locatie Abelenlaan 1a, 2935 SB Ouderkerk aan den IJssel</meta:user-defined>
    <meta:user-defined meta:name="DCTERMS.W3CDTF/DCTERMS.available">2024-12-04</meta:user-defined>
    <meta:user-defined meta:name="DCTERMS.W3CDTF/OVERHEIDop.jaargang">2024</meta:user-defined>
    <meta:user-defined meta:name="OVERHEIDop.publicationIssue">509280</meta:user-defined>
    <meta:user-defined meta:name="OVERHEIDop.GmbID/DC.identifier">gmb-2024-509280</meta:user-defined>
    <meta:user-defined meta:name="OVERHEIDop.versieInformatie"/>
  </office:meta>
</office:document-meta>
</file>