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snippergroen/restgrond bij De Zes 11,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een overeenkomst sluiten voor verkoop van een strook snippergroen-restgrond aangrenzend aan de achterkant van De Zes 11 in Den Burg, </text:p>
            <text:p text:style-name="al"/>
            <text:p text:style-name="al">kadastraal bekend gemeente Texel, sectie O, nummer 1069, grenzende aan de achterkant van de woning aan De Zes 11, 1791 EW Den Burg, totale grootte circa 18,4 m2. De verkoop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koper de enige serieuze gegadigde is voor aankoop van het betreffende perceel. Het perceel snippergroen/restgrond is niet zelfstandig uit te geven en grenst gedeeltelijk aan het perceel De Zes 11 dat in eigendom van koper is.</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460759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092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achter De Zes 11</meta:user-defined>
    <meta:user-defined meta:name="DCTERMS.abstract">verkoop grond achter De Zes 11</meta:user-defined>
    <dc:language>nl</dc:language>
    <meta:user-defined meta:name="OVERHEIDop.locatietype/OVERHEIDop.gebiedsmarkering">Punt</meta:user-defined>
    <meta:user-defined meta:name="DC.title">Aankondiging verkoop snippergroen/restgrond bij De Zes 11, Den Burg</meta:user-defined>
    <meta:user-defined meta:name="DCTERMS.W3CDTF/DCTERMS.available">2024-12-06</meta:user-defined>
    <meta:user-defined meta:name="DCTERMS.W3CDTF/OVERHEIDop.jaargang">2024</meta:user-defined>
    <meta:user-defined meta:name="OVERHEIDop.publicationIssue">509275</meta:user-defined>
    <meta:user-defined meta:name="OVERHEIDop.GmbID/DC.identifier">gmb-2024-509275</meta:user-defined>
    <meta:user-defined meta:name="OVERHEIDop.versieInformatie"/>
  </office:meta>
</office:document-meta>
</file>