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nkhorstenstraat 2, 6882D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766</text:p>
            <text:p text:style-name="common-al">
            <text:span text:style-name="nadrukvet">Omschrijving:</text:span> uitbreiden van OBS De Kameleon met 2 lokalen op de 1e verdieping van de school</text:p>
            <text:p text:style-name="common-al">
            <text:span text:style-name="nadrukvet">Locatie:</text:span> Bronkhorstenstraat 2, 6882DP Velp</text:p>
            <text:p text:style-name="common-al">
            <text:span text:style-name="nadrukvet">Datum ontvangst:</text:span> 7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2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66</meta:user-defined>
    <meta:user-defined meta:name="DCTERMS.abstract">Betreft: uitbreiden van OBS De Kameleon met 2 lokalen op de 1e verdieping van de school op locatie Bronkhorstenstraat 2, 6882DP Velp, verlenging besloten op 29 nov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Bronkhorstenstraat 2, 6882DP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73</meta:user-defined>
    <meta:user-defined meta:name="OVERHEIDop.GmbID/DC.identifier">gmb-2024-509273</meta:user-defined>
    <meta:user-defined meta:name="OVERHEIDop.versieInformatie"/>
  </office:meta>
</office:document-meta>
</file>