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EHV-ZP2024-003264 m.b.t. het realiseren van een bouwplaatsinrichting afgezet met hekwerk met een tijdelijke in- en uitrit , Vonderweg 1 5611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461 </text:p>
            <text:p text:style-name="common-al"> Omschrijving: aanpassing vergunning EHV-ZP2024-003264 m.b.t. het realiseren van een bouwplaatsinrichting afgezet met hekwerk met een tijdelijke in- en uitri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nderweg 1 5611BK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02-12-2024 </text:p>
            <text:p text:style-name="common-al"> Heeft u direct belang bij deze beslissing? Dan kunt u binnen zes weken, na 02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27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7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7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461</meta:user-defined>
    <meta:user-defined meta:name="DCTERMS.abstract">aanpassing vergunning EHV-ZP2024-003264 m.b.t. het realiseren van een bouwplaatsinrichting afgezet met hekwerk met een tijdelijke in- en uitrit </meta:user-defined>
    <dc:language>nl</dc:language>
    <meta:user-defined meta:name="OVERHEIDop.locatietype/OVERHEIDop.gebiedsmarkering">Punt</meta:user-defined>
    <meta:user-defined meta:name="DC.title">Besluit op aanvraag: aanpassing vergunning EHV-ZP2024-003264 m.b.t. het realiseren van een bouwplaatsinrichting afgezet met hekwerk met een tijdelijke in- en uitrit , Vonderweg 1 5611BK Eindhov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270</meta:user-defined>
    <meta:user-defined meta:name="OVERHEIDop.GmbID/DC.identifier">gmb-2024-509270</meta:user-defined>
    <meta:user-defined meta:name="OVERHEIDop.versieInformatie"/>
  </office:meta>
</office:document-meta>
</file>