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Zandvoorterweg 31, 2111GR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september 2022 een aanvraag om een omgevingsvergunning. De omgevingsvergunning is verleend. De gemeente geeft hiermee toestemming voor het bouwen en gebruiken van een bijgebouw als Bed &amp; breakfast. Het besluit is verzonden op 18 januari 2024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92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Zandvoorterweg 31, 2111GR Aerdenhou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927</meta:user-defined>
    <meta:user-defined meta:name="OVERHEIDop.GmbID/DC.identifier">gmb-2024-50927</meta:user-defined>
    <meta:user-defined meta:name="OVERHEIDop.versieInformatie"/>
  </office:meta>
</office:document-meta>
</file>