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rekweg 37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gemeente Eemsdelta besloten om de beslistermijn van de aanvraag met zaaknummer Z2024-00002829 voor het slopen en bouwen van een woning  op de locatie Trekweg 37, 9918PE Garrelsweer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926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829</meta:user-defined>
    <meta:user-defined meta:name="DCTERMS.abstract">Kennisgeving verlenging beslistermijn voor het slopen en bouwen van een woning  op de locatie Trekweg 37, 9918PE Garrelsweer 2 december 2024.</meta:user-defined>
    <dc:language>nl</dc:language>
    <meta:user-defined meta:name="OVERHEIDop.locatietype/OVERHEIDop.gebiedsmarkering">Vlak</meta:user-defined>
    <meta:user-defined meta:name="DC.title">Kennisgeving verlenging beslistermijn omgevingsvergunning Trekweg 37, 9918PE Garrelswe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267</meta:user-defined>
    <meta:user-defined meta:name="OVERHEIDop.GmbID/DC.identifier">gmb-2024-509267</meta:user-defined>
    <meta:user-defined meta:name="OVERHEIDop.versieInformatie"/>
  </office:meta>
</office:document-meta>
</file>