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vystraat 37, 3904 D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vystraat 37, 3904 DZ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2-2024  aangevraagd voor het wijzigen van de bestemming dienstverlening naar maatschappelijk voor de locatie Hovystraat 37, 3904 DZ Veenendaal en is geregistreerd onder het nummer CLZ-000128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92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37</meta:user-defined>
    <dc:language>nl</dc:language>
    <meta:user-defined meta:name="OVERHEIDop.locatietype/OVERHEIDop.gebiedsmarkering">Punt</meta:user-defined>
    <meta:user-defined meta:name="DC.title">Publicatie aanvraag omgevingsvergunning Hovystraat 37, 3904 DZ Veenendaal te Veenenda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66</meta:user-defined>
    <meta:user-defined meta:name="OVERHEIDop.GmbID/DC.identifier">gmb-2024-509266</meta:user-defined>
    <meta:user-defined meta:name="OVERHEIDop.versieInformatie"/>
  </office:meta>
</office:document-meta>
</file>