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ingetrokken, Ranonkelstraat 99, 2565 BB 's-Gravenhage, Ranonkelstraat 101, 2565 BB 's-Gravenhage, Ranonkelstraat 103, 2565 BB 's-Gravenhage, Ranonkelstraat 105, 2565 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/snoeien van 33 bomen (stamomtrek 16-45 cm), staande op het voor- en achtererf van het perceel Ranonkelstraat 99-195</text:p>
            <text:p text:style-name="common-al"/>
            <text:p text:style-name="common-al">Ons kenmerk: VTH2024-105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Segbroek              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nonkelstraat 99, 2565 BB 's-Gravenhage, Ranonkelstraat 101, 2565 BB 's-Gravenhage, Ranonkelstraat 103, 2565 BB 's-Gravenhage, Ranonkelstraat 105, 2565 BB 's-Gravenhage, Ranonkelstraat 107, 2565 BB 's-Gravenhage, Ranonkelstraat 109, 2565 BB 's-Gravenhage, Ranonkelstraat 111, 2565 BB 's-Gravenhage, Ranonkelstraat 113, 2565 BB 's-Gravenhage, Ranonkelstraat 115, 2565 BB 's-Gravenhage, Ranonkelstraat 117, 2565 BB 's-Gravenhage, Ranonkelstraat 119, 2565 BC 's-Gravenhage, Ranonkelstraat 121, 2565 BC 's-Gravenhage, Ranonkelstraat 123, 2565 BC 's-Gravenhage, Ranonkelstraat 125, 2565 BC 's-Gravenhage, Ranonkelstraat 127, 2565 BC 's-Gravenhage, Ranonkelstraat 129, 2565 BC 's-Gravenhage, Ranonkelstraat 133, 2565 BC 's-Gravenhage, Ranonkelstraat 135, 2565 BC 's-Gravenhage, Ranonkelstraat 137, 2565 BC 's-Gravenhage, Ranonkelstraat 139, 2565 BC 's-Gravenhage, Ranonkelstraat 141, 2565 BC 's-Gravenhage, Ranonkelstraat 143, 2565 BC 's-Gravenhage, Ranonkelstraat 145, 2565 BC 's-Gravenhage, Ranonkelstraat 147, 2565 BC 's-Gravenhage, Ranonkelstraat 149, 2565 BC 's-Gravenhage, Ranonkelstraat 151, 2565 BC 's-Gravenhage, Ranonkelstraat 153, 2565 BC 's-Gravenhage, Ranonkelstraat 155, 2565 BC 's-Gravenhage, Ranonkelstraat 159, 2565 BC 's-Gravenhage, Ranonkelstraat 161, 2565 BC 's-Gravenhage, Ranonkelstraat 163, 2565 BC 's-Gravenhage, Ranonkelstraat 165, 2565 BC 's-Gravenhage, Ranonkelstraat 167, 2565 BC 's-Gravenhage, Ranonkelstraat 169, 2565 BC 's-Gravenhage, Ranonkelstraat 171, 2565 BD 's-Gravenhage, Ranonkelstraat 173, 2565 BD 's-Gravenhage, Ranonkelstraat 175, 2565 BD 's-Gravenhage, Ranonkelstraat 177, 2565 BD 's-Gravenhage, Ranonkelstraat 179, 2565 BD 's-Gravenhage, Ranonkelstraat 181, 2565 BD 's-Gravenhage, Ranonkelstraat 185, 2565 BD 's-Gravenhage, Ranonkelstraat 187, 2565 BD 's-Gravenhage, Ranonkelstraat 189, 2565 BD 's-Gravenhage, Ranonkelstraat 191, 2565 BD 's-Gravenhage, Ranonkelstraat 193, 2565 BD 's-Gravenhage, Ranonkelstraat 195, 2565 BD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9-11-2024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926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6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6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0533</meta:user-defined>
    <meta:user-defined meta:name="DCTERMS.abstract">het kappen/snoeien van 33 bomen (stamomtrek 16-45 cm), staande op het voor- en achtererf van het perceel Ranonkelstraat 99-1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vraag ingetrokken, Ranonkelstraat 99, 2565 BB 's-Gravenhage, Ranonkelstraat 101, 2565 BB 's-Gravenhage, Ranonkelstraat 103, 2565 BB 's-Gravenhage, Ranonkelstraat 105, 2565 BB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60</meta:user-defined>
    <meta:user-defined meta:name="OVERHEIDop.GmbID/DC.identifier">gmb-2024-509260</meta:user-defined>
    <meta:user-defined meta:name="OVERHEIDop.versieInformatie"/>
  </office:meta>
</office:document-meta>
</file>