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Urk maken bekend dat zij een omgevingsvergunning onderdeel milieu deels hebben ingetrokken voor:</text:p>
            <text:p text:style-name="common-al">Omschrijving: verwijdering van de LPG-installatie</text:p>
            <text:p text:style-name="common-al">Aanvrager: Auto Quick Service Urk</text:p>
            <text:p text:style-name="common-al">Locatie: Vliestroom 2 op Urk</text:p>
            <text:p text:style-name="common-al">
            <text:span text:style-name="nadrukvet">Ter inzage</text:span>
          </text:p>
            <text:p text:style-name="common-al">Het besluit en het verzoek tot intrekking zijn vanaf 4 december 2024 voor iedereen in te zien op de website <text:a xlink:href="http://www.officielebekendmakingen.nl/" xlink:type="simple">www.officielebekendmakingen.nl</text:a>. Daarnaast zijn het besluit, de aanvraag en de bijbehorende gegevens tijdens een periode van zes weken voor iedereen in te zien in het gemeentehuis van Urk.</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meente Urk</text:p>
            <text:p text:style-name="common-al">Bezwaarschriftencommissie</text:p>
            <text:p text:style-name="common-al">Postbus 77</text:p>
            <text:p text:style-name="common-al">8320 AB URK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 </text:p>
            <text:p text:style-name="common-al"/>
            <text:p text:style-name="common-al">
            <text:span text:style-name="nadrukvet">Vragen</text:span>
          </text:p>
            <text:p text:style-name="common-al">Heeft u vragen dan kunt u contact opnemen met de OFGV via telefoonnummer: 088 – 63 33 000 of e-mail: info@ofgv.nl</text:p>
            <text:p text:style-name="common-al">Kenmerk: Z2024-0168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925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5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5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meta:user-defined>
    <meta:user-defined meta:name="OVERHEIDop.datumEindeReactietermijn">2025-01-15</meta:user-defined>
    <meta:user-defined meta:name="OVERHEIDop.TilID/OVERHEIDop.terinzageleggingOP">til-2024-36546</meta:user-defined>
    <meta:user-defined meta:name="DCTERMS.W3CDTF/DCTERMS.available">2024-12-04</meta:user-defined>
    <meta:user-defined meta:name="DCTERMS.W3CDTF/OVERHEIDop.jaargang">2024</meta:user-defined>
    <meta:user-defined meta:name="OVERHEIDop.publicationIssue">509257</meta:user-defined>
    <meta:user-defined meta:name="OVERHEIDop.GmbID/DC.identifier">gmb-2024-509257</meta:user-defined>
    <meta:user-defined meta:name="OVERHEIDop.versieInformatie"/>
  </office:meta>
</office:document-meta>
</file>