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plaatsen van een nieuwe entree met liftschacht en nieuwe puien om de bestaande trappenhuizen en voor het plaatsen van nieuwe balkons , Benderslaan 39-139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december 2024 besloten de eerder afgegeven vergunning met kenmerk Z-2016/028387 voor het plaatsen van een nieuwe entree met liftschacht en nieuwe puien om de noodtrappenhuizen en voor het plaatsen van nieuwe balkons op locatie Benderslaan 39-139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intrekking is geregistreerd onder zaaknummer Z2024-00005309.</text:p>
            <text:p text:style-name="common-al">
            <text:span text:style-name="nadrukvet">Bent u het niet eens met het besluit?</text:span>
          </text:p>
            <text:p text:style-name="common-al">U kunt Gemeente Amstelveen tot 15 jan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3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925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5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5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309</meta:user-defined>
    <meta:user-defined meta:name="DCTERMS.abstract">Betreft:  besluit op locatie Benderslaan 39-139 Amstelveen</meta:user-defined>
    <dc:language>nl</dc:language>
    <meta:user-defined meta:name="OVERHEIDop.locatietype/OVERHEIDop.gebiedsmarkering">Punt</meta:user-defined>
    <meta:user-defined meta:name="DC.title">Vergunning ingetrokken voor het plaatsen van een nieuwe entree met liftschacht en nieuwe puien om de bestaande trappenhuizen en voor het plaatsen van nieuwe balkons , Benderslaan 39-139 Amstelve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54</meta:user-defined>
    <meta:user-defined meta:name="OVERHEIDop.GmbID/DC.identifier">gmb-2024-509254</meta:user-defined>
    <meta:user-defined meta:name="OVERHEIDop.versieInformatie"/>
  </office:meta>
</office:document-meta>
</file>