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een garage aan Dag Hammarskjöldlaan 223 te Hellevoetsluis</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een omgevingsvergunning verleend. De gemeente geeft hiermee toestemming voor het veranderen van een garage aan de Dag Hammarskjöldlaan 223, 3223HG in Hellevoetslui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925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5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5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een garage aan Dag Hammarskjöldlaan 223 te Hellevoetsluis</meta:user-defined>
    <meta:user-defined meta:name="DCTERMS.W3CDTF/DCTERMS.available">2024-12-04</meta:user-defined>
    <meta:user-defined meta:name="DCTERMS.W3CDTF/OVERHEIDop.jaargang">2024</meta:user-defined>
    <meta:user-defined meta:name="OVERHEIDop.publicationIssue">509252</meta:user-defined>
    <meta:user-defined meta:name="OVERHEIDop.GmbID/DC.identifier">gmb-2024-509252</meta:user-defined>
    <meta:user-defined meta:name="OVERHEIDop.versieInformatie"/>
  </office:meta>
</office:document-meta>
</file>