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Houtstraat - ter hoogte van Lange Houtstraat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hangen van sfeerverlichting ter hoogte van de Lange Houtstraat in Den Haag. De aanvraag is ingediend voor de periode van 11 november 2024 tot en met 13 januari 2025.</text:p>
            <text:p text:style-name="common-al"/>
            <text:p text:style-name="common-al">Ons kenmerk: 0217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Houtstraat - ter hoogte van Lange Houtstraat ongenummerd</text:p>
            <text:p text:style-name="tussenkopcur">
            <text:span text:style-name="nadrukvet">Datum bekendmaking besluit:</text:span>
          </text:p>
            <text:p text:style-name="common-al">2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24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4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4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78GGB24/9001994</meta:user-defined>
    <meta:user-defined meta:name="DCTERMS.abstract">Het ophangen van sfeerverlichting ter hoogte van de Lange Houtstraat in Den Haag. De aanvraag is ingediend voor de periode van 11 november 2024 tot en met 13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nge Houtstraat - ter hoogte van Lange Houtstraat ongenummerd te Den Haag</meta:user-defined>
    <meta:user-defined meta:name="DCTERMS.W3CDTF/DCTERMS.available">2024-12-04</meta:user-defined>
    <meta:user-defined meta:name="OVERHEIDop.externeBijlage">Bijlage_55150295_voor_bekendmaking|exb-2024-45911</meta:user-defined>
    <meta:user-defined meta:name="DCTERMS.W3CDTF/OVERHEIDop.jaargang">2024</meta:user-defined>
    <meta:user-defined meta:name="OVERHEIDop.publicationIssue">509243</meta:user-defined>
    <meta:user-defined meta:name="OVERHEIDop.GmbID/DC.identifier">gmb-2024-509243</meta:user-defined>
    <meta:user-defined meta:name="OVERHEIDop.versieInformatie"/>
  </office:meta>
</office:document-meta>
</file>