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ino Experience Park voor het inrichten en gebruiken van een terras op de locatie Sluisdijk 15, 2809N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ino Experience Park mag een terras inrichten en gebruiken op de locatie Sluisdijk 15, 2809NA Gouda.</text:p>
            <text:p text:style-name="common-al">De vergunning is verzonden op 02-12-2024. Het zaaknummer van de vergunning is 11726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924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915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ino Experience Park voor het inrichten en gebruiken van een terras op de locatie Sluisdijk 15, 2809NA Gou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41</meta:user-defined>
    <meta:user-defined meta:name="OVERHEIDop.GmbID/DC.identifier">gmb-2024-509241</meta:user-defined>
    <meta:user-defined meta:name="OVERHEIDop.versieInformatie"/>
  </office:meta>
</office:document-meta>
</file>