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erleende vergunning 1032470, bouwen recreatieverblijf, Groot Bedaf 1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5-12-2023 een aanvraag omgevingsvergunning hebben ontvangen voor het wijzigen van de verleende vergunning 1032470, bouwen recreatieverblijf op het adres Groot Bedaf 1a, 5111 PG Baarle-Nassau (105459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92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590</meta:user-defined>
    <dc:language>nl</dc:language>
    <meta:user-defined meta:name="OVERHEIDop.locatietype/OVERHEIDop.gebiedsmarkering">Punt</meta:user-defined>
    <meta:user-defined meta:name="DC.title">Ingekomen aanvraag omgevingsvergunning, het wijzigen van de verleende vergunning 1032470, bouwen recreatieverblijf, Groot Bedaf 1a, 5111 PG Baarle-Nassau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24</meta:user-defined>
    <meta:user-defined meta:name="OVERHEIDop.GmbID/DC.identifier">gmb-2024-50924</meta:user-defined>
    <meta:user-defined meta:name="OVERHEIDop.versieInformatie"/>
  </office:meta>
</office:document-meta>
</file>