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sweg 152, 1222 GH Hilversum, Verzoeklocatie 2024102000127 (kappen 2 bomen); CLZ-00012100; 02-1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isweg 152, 1222 GH Hilversum, Verzoeklocatie 2024102000127 (kappen 2 bomen); CLZ-00012100; 02-12-2024; Status: Vergunning verleend, gemeente Hilversum</text:p>
            <text:p text:style-name="common-al">
            
          </text:p>
            <text:p text:style-name="common-al">Verzenddatum: 02-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923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3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3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100</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Buisweg 152, 1222 GH Hilversum, Verzoeklocatie 2024102000127 (kappen 2 bomen); CLZ-00012100; 02-12-2024; Status: Vergunning verleend, gemeente Hilversum</meta:user-defined>
    <meta:user-defined meta:name="DCTERMS.W3CDTF/DCTERMS.available">2024-12-04</meta:user-defined>
    <meta:user-defined meta:name="DCTERMS.W3CDTF/OVERHEIDop.jaargang">2024</meta:user-defined>
    <meta:user-defined meta:name="OVERHEIDop.publicationIssue">509233</meta:user-defined>
    <meta:user-defined meta:name="OVERHEIDop.GmbID/DC.identifier">gmb-2024-509233</meta:user-defined>
    <meta:user-defined meta:name="OVERHEIDop.versieInformatie"/>
  </office:meta>
</office:document-meta>
</file>