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a." text:level="1" text:start-value="5">
        <style:list-level-properties text:min-label-width="10mm"/>
      </text:list-level-style-number>
      <text:list-level-style-number style:num-format="" style:num-prefix="5a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van de raad - 12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12 december 2024</text:p>
            <text:p text:style-name="al">Aanvang: 19:30 uur</text:p>
            <text:p text:style-name="al">Locatie: in het gemeentehuis (kapel)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besluitenlijsten van de besluitraad van 28 november 2024 en de raadsvergadering van 6 november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4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5">
                <text:number>5.</text:number>
                <text:p text:style-name="al">Benoeming wethouder A. Buijsen</text:p>
              </text:list-item>
              <text:list-item text:style-override="id1-3-2-1-1-9-6">
                <text:number>5a.</text:number>
                <text:p text:style-name="al">Toelating raadslid</text:p>
              </text:list-item>
              <text:list-item text:style-override="id1-3-2-1-1-9-7">
                <text:number>6.</text:number>
                <text:p text:style-name="al">Voorstel tot wijziging vertrouwenscommissie</text:p>
              </text:list-item>
              <text:list-item text:style-override="id1-3-2-1-1-9-8">
                <text:number>7.</text:number>
                <text:p text:style-name="al">Voorstel tot wijziging werkgeverscommissie</text:p>
              </text:list-item>
              <text:list-item text:style-override="id1-3-2-1-1-9-9">
                <text:number>8.</text:number>
                <text:p text:style-name="al">Voorstel tot aanwijzen vertegenwoordiger regionale radenbijeenkomsten</text:p>
              </text:list-item>
              <text:list-item text:style-override="id1-3-2-1-1-9-10">
                <text:number>9.</text:number>
                <text:p text:style-name="al">Benoeming leden rekenkamer</text:p>
              </text:list-item>
              <text:list-item text:style-override="id1-3-2-1-1-9-11">
                <text:number>10.</text:number>
                <text:p text:style-name="al">Benoeming plv. griffier/raadsadviseur</text:p>
              </text:list-item>
            </text:list>
            <text:p text:style-name="al">Sluiting plm. 21:30 uur</text:p>
            <text:p text:style-name="al">U wordt er op attent gemaakt dat er camera-opnames worden gemaakt die via internet worden uitgezonden en daarop terug te zien zijn.</text:p>
            <text:p text:style-name="al"/>
            <text:p text:style-name="al">
            <text:span text:style-name="nadrukcur">Hoogerheide, 4 dec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2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adering van de raad - 12 december 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24</meta:user-defined>
    <meta:user-defined meta:name="OVERHEIDop.GmbID/DC.identifier">gmb-2024-509224</meta:user-defined>
    <meta:user-defined meta:name="OVERHEIDop.versieInformatie"/>
  </office:meta>
</office:document-meta>
</file>