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uise Henriëttestraat 8, 2595 T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4-160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uise Henriëttestraat 8, 2595 T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921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1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1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4-16013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Louise Henriëttestraat 8, 2595 TH 's-Gravenhag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216</meta:user-defined>
    <meta:user-defined meta:name="OVERHEIDop.GmbID/DC.identifier">gmb-2024-509216</meta:user-defined>
    <meta:user-defined meta:name="OVERHEIDop.versieInformatie"/>
  </office:meta>
</office:document-meta>
</file>