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wet J.H. Oortweg 15-17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Leiden - op 13 augustus 2024 een aanvraag voor het intrekken van de omgevingsvergunningen onderdeel milieu voor het ingeperkt gebruik van genetisch gemodificeerde organismen. De aanvraag is ingediend voor Hal Allergy B.V. ter plaatse van de J.H. Oortweg 15-17 in Leiden.</text:p>
            <text:p text:style-name="common-al">Wij zijn voornemens deze vergunningen op verzoek van de vergunninghouder in te trekken.</text:p>
            <text:p text:style-name="common-al">
            <text:span text:style-name="nadrukvet">Wilt u de aanvraag en de ontwerpbeschikking bekijken?</text:span>
          </text:p>
            <text:p text:style-name="common-al">U kunt de aanvraag en ontwerpbeschikking inzien <text:span text:style-name="nadrukvet">van vrijdag 13 december 2024 tot en met donderdag 23 januari 2025</text:span> op <text:a xlink:href="https://www.odwh.nl/publicaties/j-h-oortweg-15-17-te-leiden-vrijdag-13-december-tot-en-met-donderdag-23-januari/" xlink:type="simple">https://www.odwh.nl/publicaties/j-h-oortweg-15-17-te-leiden-vrijdag-13-december-tot-en-met-donderdag-23-januari/</text:a>. </text:p>
            <text:p text:style-name="common-al">
            <text:span text:style-name="nadrukvet">Bent u het niet eens met onze ontwerpbeschikking? </text:span>
          </text:p>
            <text:p text:style-name="common-al">Als u het niet eens bent met onze ontwerpbeschikking dan kunt u uw zienswijze geven. Dat doet u binnen zes weken na de dag dat de ontwerpbeschikking bekend is gemaakt. </text:p>
            <text:p text:style-name="common-al">U stuurt uw zienswijze per e-mail naar <text:a xlink:href="mailto:info@odwh.nl" xlink:type="simple">info@odwh.nl</text:a> of per post naar:</text:p>
            <text:p text:style-name="common-al">Het college van burgemeester en wethouders van de gemeente Leiden.</text:p>
            <text:p text:style-name="common-al">Per adres Omgevingsdienst West-Holland Postbus 159 2300 AD LEIDEN </text:p>
            <text:p text:style-name="common-al">U kunt uw zienswijze ook telefonisch doorgeven. Hiervoor kunt u bellen naar 071-4083100.</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121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920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0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0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2119</meta:user-defined>
    <meta:user-defined meta:name="DCTERMS.abstract">het intrekken van de omgevingsvergunningen onderdeel milieu voor het ingeperkt gebruik van genetisch gemodificeerde organismen, 12-12-2024</meta:user-defined>
    <dc:language>nl</dc:language>
    <meta:user-defined meta:name="OVERHEIDop.locatietype/OVERHEIDop.gebiedsmarkering">Adres</meta:user-defined>
    <meta:user-defined meta:name="DC.title">Ontwerpbeschikking omgevingswet J.H. Oortweg 15-17 te Leiden</meta:user-defined>
    <meta:user-defined meta:name="OVERHEIDop.datumEindeReactietermijn">2025-01-23</meta:user-defined>
    <meta:user-defined meta:name="OVERHEIDop.terinzageleggingBG">https://www.odwh.nl/publicaties/j-h-oortweg-15-17-te-leiden-vrijdag-13-december-tot-en-met-donderdag-23-januari/</meta:user-defined>
    <meta:user-defined meta:name="DCTERMS.W3CDTF/DCTERMS.available">2024-12-12</meta:user-defined>
    <meta:user-defined meta:name="DCTERMS.W3CDTF/OVERHEIDop.jaargang">2024</meta:user-defined>
    <meta:user-defined meta:name="OVERHEIDop.publicationIssue">509205</meta:user-defined>
    <meta:user-defined meta:name="OVERHEIDop.GmbID/DC.identifier">gmb-2024-509205</meta:user-defined>
    <meta:user-defined meta:name="OVERHEIDop.versieInformatie"/>
  </office:meta>
</office:document-meta>
</file>