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zeven bomen, het verplanten van zes bomen en het planten van zes nieuwe bomen aan Horst -van Heeswijk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-van Heeswijkstraat, Verzoeklocatie 2024102100088, </text:span> kappen van zeven bomen, het verplanten van zes bomen en het planten van zes nieuwe bomen (0809Z2406223 verzonden 27-1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2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622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zeven bomen, het verplanten van zes bomen en het planten van zes nieuwe bomen aan Horst -van Heeswijkstraat te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00</meta:user-defined>
    <meta:user-defined meta:name="OVERHEIDop.GmbID/DC.identifier">gmb-2024-509200</meta:user-defined>
    <meta:user-defined meta:name="OVERHEIDop.versieInformatie"/>
  </office:meta>
</office:document-meta>
</file>