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romstraat 12, 5554NH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2-12-2024 een aanvraag omgevingsvergunning ontvangen.</text:p>
            <text:p text:style-name="common-al">Het betreft een aanvraag op locatie Kromstraat 12, 5554NH Valkenswaard met omschrijving "bouwen/verbouwen schoolgebouw de Pionier" en zaaknummer <text:span text:style-name="nadrukvet">194207</text:span>.</text:p>
            <text:p text:style-name="common-al">De zaak is geregistreerd onder nummer 194207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09199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199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199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4207</meta:user-defined>
    <meta:user-defined meta:name="DCTERMS.abstract">bouwen/verbouwen schoolgebouw de Pionier, Kromstraat 1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Kromstraat 12, 5554NH Valkenswaard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9199</meta:user-defined>
    <meta:user-defined meta:name="OVERHEIDop.GmbID/DC.identifier">gmb-2024-509199</meta:user-defined>
    <meta:user-defined meta:name="OVERHEIDop.versieInformatie"/>
  </office:meta>
</office:document-meta>
</file>