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Lindelaan 106, 1231CN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december 2024 een Aanvraag omgevingsvergunning verleend voor het renoveren van een buitenschoolse opvang (De Pinkenstal) op locatie Lindelaan 106, 1231CN Loosdrecht met zaaknummer Z2024-00000601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60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0919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9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9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01</meta:user-defined>
    <meta:user-defined meta:name="DCTERMS.abstract">Betreft: Beschikking op aanvraag op locatie Lindelaan 106, 1231CN Loosdrecht. Startdatum:3 juni 2024 datum besluit: 2 december 2024</meta:user-defined>
    <dc:language>nl</dc:language>
    <meta:user-defined meta:name="OVERHEIDop.locatietype/OVERHEIDop.gebiedsmarkering">Vlak</meta:user-defined>
    <meta:user-defined meta:name="DC.title">Kennisgeving besluit op Aanvraag omgevingsvergunning, Lindelaan 106, 1231CN Loosdrech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195</meta:user-defined>
    <meta:user-defined meta:name="OVERHEIDop.GmbID/DC.identifier">gmb-2024-509195</meta:user-defined>
    <meta:user-defined meta:name="OVERHEIDop.versieInformatie"/>
  </office:meta>
</office:document-meta>
</file>