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Globe 12a tm 12h en Globe 14a en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realiseren van bedrijfspand met bovenwoning en kantoor aan Hulst, Globe 12a tm 12h en Globe 14a en 14b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realiseren van bedrijfspand met bovenwoning en kantoor </text:p>
            <text:p text:style-name="common-al">Adres				: Hulst, Globe 12a tm 12h en Globe 14a en 14b</text:p>
            <text:p text:style-name="common-al">Zaaknummer	: 0677645825</text:p>
            <text:p text:style-name="common-al">Verzenddatum	: 02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91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5825</meta:user-defined>
    <meta:user-defined meta:name="DCTERMS.abstract">Toestemming voor 0677645825 het realiseren van bedrijfspand met bovenwoning en kantoor aan Hulst, Globe 12a tm 12h en Globe 14a en 14b</meta:user-defined>
    <dc:language>nl</dc:language>
    <meta:user-defined meta:name="OVERHEIDop.locatietype/OVERHEIDop.gebiedsmarkering">Vlak</meta:user-defined>
    <meta:user-defined meta:name="DC.title">Definitief besluit omgevingsvergunning, Hulst, Globe 12a tm 12h en Globe 14a en 14b</meta:user-defined>
    <meta:user-defined meta:name="OVERHEIDop.datumEindeReactietermijn">2025-01-15</meta:user-defined>
    <meta:user-defined meta:name="OVERHEIDop.terinzageleggingBG">https://www.digitale-inzage.nl/Gemeente%20Hulst/dossier/LQqopW3xhk_cGpshxrndBQ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94</meta:user-defined>
    <meta:user-defined meta:name="OVERHEIDop.GmbID/DC.identifier">gmb-2024-509194</meta:user-defined>
    <meta:user-defined meta:name="OVERHEIDop.versieInformatie"/>
  </office:meta>
</office:document-meta>
</file>