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66, 3958CE Amerongen, het vellen van een Balsempopulier (RX2024-00002937, 2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66, 3958CE Amerongen, het vellen van een Balsempopulier (RX2024-00002937, 29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1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37</meta:user-defined>
    <meta:user-defined meta:name="DCTERMS.abstract">Burgemeester van den Boschstraat 66, 3958CE Amerongen, het vellen van een Balsempopulier (RX2024-00002937, 29 november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Burgemeester van den Boschstraat 66, 3958CE Amerongen, het vellen van een Balsempopulier (RX2024-00002937, 29 november 2024)</meta:user-defined>
    <meta:user-defined meta:name="DCTERMS.W3CDTF/DCTERMS.available">2024-12-04</meta:user-defined>
    <meta:user-defined meta:name="DCTERMS.W3CDTF/OVERHEIDop.jaargang">2024</meta:user-defined>
    <meta:user-defined meta:name="OVERHEIDop.publicationIssue">509193</meta:user-defined>
    <meta:user-defined meta:name="OVERHEIDop.GmbID/DC.identifier">gmb-2024-509193</meta:user-defined>
    <meta:user-defined meta:name="OVERHEIDop.versieInformatie"/>
  </office:meta>
</office:document-meta>
</file>