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wijzigd uitvoeren van de verleende omgevingsvergunning aan Verzetstraat 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rzetstraat 9, 5171 PT Kaatsheuvel,</text:span>gewijzigd uitvoeren van de verleende omgevingsvergunning onder nummer OV 20221496, 7388001, d.d. 07-03-2023 (0809Z2404295 verzonden 25-11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919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4295 </meta:user-defined>
    <dc:language>nl</dc:language>
    <meta:user-defined meta:name="OVERHEIDop.locatietype/OVERHEIDop.gebiedsmarkering">Adres</meta:user-defined>
    <meta:user-defined meta:name="DC.title">Toestemming voor het gewijzigd uitvoeren van de verleende omgevingsvergunning aan Verzetstraat 9 te Kaatsheuv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92</meta:user-defined>
    <meta:user-defined meta:name="OVERHEIDop.GmbID/DC.identifier">gmb-2024-509192</meta:user-defined>
    <meta:user-defined meta:name="OVERHEIDop.versieInformatie"/>
  </office:meta>
</office:document-meta>
</file>