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outersweg 10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7 november 2024 van een melding zoals bedoeld in hoofdstuk 4 van het Besluit activiteiten leefomgeving (Bal). De melding betreft het tanken van voertuigen of werktuigen met vloeibare brandstoffen, waarbij totaal meer dan 25 m<text:span text:style-name="sup">3</text:span> vloeibare brandstoffen per jaar wordt getankt bij een tankstation. De locatie betreft <text:span text:style-name="nadrukvet">Woutersweg 10A, 2691 PR te 's-Gravenzande</text:span>.</text:p>
            <text:p text:style-name="common-al">De melding is gedaan voor de volgende milieubelastende activiteit(en): ‘grootschalig tanken’. De melding is geregistreerd met het zaaknummer <text:span text:style-name="nadrukvet">011199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91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anken van voertuigen of werktuigen met vloeibare brandstoffen, waarbij totaal meer dan 25 m3 vloeibare brandstoffen per jaar wordt getankt bij een tankstation</meta:user-defined>
    <dc:language>nl</dc:language>
    <meta:user-defined meta:name="OVERHEIDop.locatietype/OVERHEIDop.gebiedsmarkering">Adres</meta:user-defined>
    <meta:user-defined meta:name="DC.title">Kennisgeving melding milieubelastende activiteit(en), Woutersweg 10A te 's-Gravenzan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89</meta:user-defined>
    <meta:user-defined meta:name="OVERHEIDop.GmbID/DC.identifier">gmb-2024-509189</meta:user-defined>
    <meta:user-defined meta:name="OVERHEIDop.versieInformatie"/>
  </office:meta>
</office:document-meta>
</file>